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1</text:p>
          </table:table-cell>
          <table:table-cell table:number-columns-repeated="2" table:style-name="ce2"/>
          <table:table-cell office:value-type="string" table:style-name="ce6">
            <text:p>2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4" table:style-name="ce8">
            <text:p>1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70808:142</text:p>
          </table:table-cell>
          <table:table-cell office:value-type="float" office:value="10249999.289999999" table:style-name="ce16">
            <text:p>10249999.2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70808:139</text:p>
          </table:table-cell>
          <table:table-cell office:value-type="float" office:value="7564936.9300000006" table:style-name="ce16">
            <text:p>7564936.9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26:5336</text:p>
          </table:table-cell>
          <table:table-cell office:value-type="float" office:value="5048042.7" table:style-name="ce16">
            <text:p>5048042.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60301:406</text:p>
          </table:table-cell>
          <table:table-cell office:value-type="float" office:value="1221843.75" table:style-name="ce16">
            <text:p>1221843.7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26:5335</text:p>
          </table:table-cell>
          <table:table-cell office:value-type="float" office:value="393782.88" table:style-name="ce16">
            <text:p>393782.8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10623:129</text:p>
          </table:table-cell>
          <table:table-cell office:value-type="float" office:value="1174408.81" table:style-name="ce16">
            <text:p>1174408.8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04:2787</text:p>
          </table:table-cell>
          <table:table-cell office:value-type="float" office:value="3859249.78" table:style-name="ce16">
            <text:p>3859249.7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20104:2788</text:p>
          </table:table-cell>
          <table:table-cell office:value-type="float" office:value="1851557.83" table:style-name="ce16">
            <text:p>1851557.8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20104:2789</text:p>
          </table:table-cell>
          <table:table-cell office:value-type="float" office:value="1851557.83" table:style-name="ce16">
            <text:p>1851557.8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20104:2790</text:p>
          </table:table-cell>
          <table:table-cell office:value-type="float" office:value="2354265.7400000002" table:style-name="ce16">
            <text:p>2354265.7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04:2791</text:p>
          </table:table-cell>
          <table:table-cell office:value-type="float" office:value="3024510.54" table:style-name="ce16">
            <text:p>3024510.5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20104:2792</text:p>
          </table:table-cell>
          <table:table-cell office:value-type="float" office:value="2040695.46" table:style-name="ce16">
            <text:p>2040695.4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20104:2793</text:p>
          </table:table-cell>
          <table:table-cell office:value-type="float" office:value="2319424.6" table:style-name="ce16">
            <text:p>2319424.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20104:2794</text:p>
          </table:table-cell>
          <table:table-cell office:value-type="float" office:value="1861512.44" table:style-name="ce16">
            <text:p>1861512.4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20104:2797</text:p>
          </table:table-cell>
          <table:table-cell office:value-type="float" office:value="3328229.83" table:style-name="ce16">
            <text:p>3328229.8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20104:2798</text:p>
          </table:table-cell>
          <table:table-cell office:value-type="float" office:value="1901330.89" table:style-name="ce16">
            <text:p>1901330.8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20104:2799</text:p>
          </table:table-cell>
          <table:table-cell office:value-type="float" office:value="3862783.69" table:style-name="ce16">
            <text:p>3862783.6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20104:2800</text:p>
          </table:table-cell>
          <table:table-cell office:value-type="float" office:value="3320833.93" table:style-name="ce16">
            <text:p>3320833.9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20104:2801</text:p>
          </table:table-cell>
          <table:table-cell office:value-type="float" office:value="1891376.28" table:style-name="ce16">
            <text:p>1891376.2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20104:2802</text:p>
          </table:table-cell>
          <table:table-cell office:value-type="float" office:value="3862783.69" table:style-name="ce16">
            <text:p>3862783.6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20104:2803</text:p>
          </table:table-cell>
          <table:table-cell office:value-type="float" office:value="2025763.54" table:style-name="ce16">
            <text:p>2025763.5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20104:2804</text:p>
          </table:table-cell>
          <table:table-cell office:value-type="float" office:value="2299515.37" table:style-name="ce16">
            <text:p>2299515.3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20104:2805</text:p>
          </table:table-cell>
          <table:table-cell office:value-type="float" office:value="1836625.91" table:style-name="ce16">
            <text:p>1836625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20104:2806</text:p>
          </table:table-cell>
          <table:table-cell office:value-type="float" office:value="3317134.21" table:style-name="ce16">
            <text:p>3317134.2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20104:2807</text:p>
          </table:table-cell>
          <table:table-cell office:value-type="float" office:value="1836625.91" table:style-name="ce16">
            <text:p>1836625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20104:2808</text:p>
          </table:table-cell>
          <table:table-cell office:value-type="float" office:value="2344311.13" table:style-name="ce16">
            <text:p>2344311.1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20104:2809</text:p>
          </table:table-cell>
          <table:table-cell office:value-type="float" office:value="2030740.85" table:style-name="ce16">
            <text:p>2030740.8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20104:2810</text:p>
          </table:table-cell>
          <table:table-cell office:value-type="float" office:value="1846580.53" table:style-name="ce16">
            <text:p>1846580.5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20104:2811</text:p>
          </table:table-cell>
          <table:table-cell office:value-type="float" office:value="2334356.5099999998" table:style-name="ce16">
            <text:p>2334356.5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20104:2812</text:p>
          </table:table-cell>
          <table:table-cell office:value-type="float" office:value="3016896.61" table:style-name="ce16">
            <text:p>3016896.6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20104:2813</text:p>
          </table:table-cell>
          <table:table-cell office:value-type="float" office:value="2030740.85" table:style-name="ce16">
            <text:p>2030740.8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20104:2814</text:p>
          </table:table-cell>
          <table:table-cell office:value-type="float" office:value="2309469.98" table:style-name="ce16">
            <text:p>2309469.9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20104:2815</text:p>
          </table:table-cell>
          <table:table-cell office:value-type="float" office:value="1841603.22" table:style-name="ce16">
            <text:p>1841603.2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20104:2816</text:p>
          </table:table-cell>
          <table:table-cell office:value-type="float" office:value="1841603.22" table:style-name="ce16">
            <text:p>1841603.2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20104:2817</text:p>
          </table:table-cell>
          <table:table-cell office:value-type="float" office:value="1886398.97" table:style-name="ce16">
            <text:p>1886398.9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20104:2818</text:p>
          </table:table-cell>
          <table:table-cell office:value-type="float" office:value="2339333.8199999998" table:style-name="ce16">
            <text:p>2339333.8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20104:2819</text:p>
          </table:table-cell>
          <table:table-cell office:value-type="float" office:value="3005465.76" table:style-name="ce16">
            <text:p>3005465.7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20104:2820</text:p>
          </table:table-cell>
          <table:table-cell office:value-type="float" office:value="2035718.15" table:style-name="ce16">
            <text:p>2035718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20104:2821</text:p>
          </table:table-cell>
          <table:table-cell office:value-type="float" office:value="2309469.98" table:style-name="ce16">
            <text:p>2309469.9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20104:2822</text:p>
          </table:table-cell>
          <table:table-cell office:value-type="float" office:value="1836625.91" table:style-name="ce16">
            <text:p>1836625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20104:2823</text:p>
          </table:table-cell>
          <table:table-cell office:value-type="float" office:value="1846580.53" table:style-name="ce16">
            <text:p>1846580.5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20104:2824</text:p>
          </table:table-cell>
          <table:table-cell office:value-type="float" office:value="2344311.13" table:style-name="ce16">
            <text:p>2344311.1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20104:2825</text:p>
          </table:table-cell>
          <table:table-cell office:value-type="float" office:value="3005465.76" table:style-name="ce16">
            <text:p>3005465.7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20104:2826</text:p>
          </table:table-cell>
          <table:table-cell office:value-type="float" office:value="2035718.15" table:style-name="ce16">
            <text:p>2035718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20104:2827</text:p>
          </table:table-cell>
          <table:table-cell office:value-type="float" office:value="2309469.98" table:style-name="ce16">
            <text:p>2309469.9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20104:2828</text:p>
          </table:table-cell>
          <table:table-cell office:value-type="float" office:value="3862783.69" table:style-name="ce16">
            <text:p>3862783.6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20104:2829</text:p>
          </table:table-cell>
          <table:table-cell office:value-type="float" office:value="1846580.53" table:style-name="ce16">
            <text:p>1846580.5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20104:2830</text:p>
          </table:table-cell>
          <table:table-cell office:value-type="float" office:value="1851557.83" table:style-name="ce16">
            <text:p>1851557.8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20104:2831</text:p>
          </table:table-cell>
          <table:table-cell office:value-type="float" office:value="2344311.13" table:style-name="ce16">
            <text:p>2344311.1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20104:2832</text:p>
          </table:table-cell>
          <table:table-cell office:value-type="float" office:value="3016896.61" table:style-name="ce16">
            <text:p>3016896.6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20104:2833</text:p>
          </table:table-cell>
          <table:table-cell office:value-type="float" office:value="2035718.15" table:style-name="ce16">
            <text:p>2035718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20104:2834</text:p>
          </table:table-cell>
          <table:table-cell office:value-type="float" office:value="2319424.6" table:style-name="ce16">
            <text:p>2319424.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20104:2835</text:p>
          </table:table-cell>
          <table:table-cell office:value-type="float" office:value="1851557.83" table:style-name="ce16">
            <text:p>1851557.8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20104:2836</text:p>
          </table:table-cell>
          <table:table-cell office:value-type="float" office:value="2015808.93" table:style-name="ce16">
            <text:p>2015808.9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20104:2837</text:p>
          </table:table-cell>
          <table:table-cell office:value-type="float" office:value="2299515.37" table:style-name="ce16">
            <text:p>2299515.3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20104:2838</text:p>
          </table:table-cell>
          <table:table-cell office:value-type="float" office:value="1831648.61" table:style-name="ce16">
            <text:p>1831648.6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20104:2839</text:p>
          </table:table-cell>
          <table:table-cell office:value-type="float" office:value="3324532.47" table:style-name="ce16">
            <text:p>3324532.4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20104:2840</text:p>
          </table:table-cell>
          <table:table-cell office:value-type="float" office:value="1836625.91" table:style-name="ce16">
            <text:p>1836625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20104:2841</text:p>
          </table:table-cell>
          <table:table-cell office:value-type="float" office:value="2344311.13" table:style-name="ce16">
            <text:p>2344311.1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20104:2842</text:p>
          </table:table-cell>
          <table:table-cell office:value-type="float" office:value="2020786.24" table:style-name="ce16">
            <text:p>2020786.2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20104:2843</text:p>
          </table:table-cell>
          <table:table-cell office:value-type="float" office:value="1831648.61" table:style-name="ce16">
            <text:p>1831648.6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20104:2844</text:p>
          </table:table-cell>
          <table:table-cell office:value-type="float" office:value="2339333.8199999998" table:style-name="ce16">
            <text:p>2339333.8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20104:2845</text:p>
          </table:table-cell>
          <table:table-cell office:value-type="float" office:value="3005465.76" table:style-name="ce16">
            <text:p>3005465.7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20104:2846</text:p>
          </table:table-cell>
          <table:table-cell office:value-type="float" office:value="2015808.93" table:style-name="ce16">
            <text:p>2015808.9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20104:2847</text:p>
          </table:table-cell>
          <table:table-cell office:value-type="float" office:value="2299515.37" table:style-name="ce16">
            <text:p>2299515.3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20104:2848</text:p>
          </table:table-cell>
          <table:table-cell office:value-type="float" office:value="1841603.22" table:style-name="ce16">
            <text:p>1841603.2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20104:2849</text:p>
          </table:table-cell>
          <table:table-cell office:value-type="float" office:value="1841603.22" table:style-name="ce16">
            <text:p>1841603.2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20104:2850</text:p>
          </table:table-cell>
          <table:table-cell office:value-type="float" office:value="1896353.59" table:style-name="ce16">
            <text:p>1896353.5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20104:2851</text:p>
          </table:table-cell>
          <table:table-cell office:value-type="float" office:value="2354265.7400000002" table:style-name="ce16">
            <text:p>2354265.7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20104:2852</text:p>
          </table:table-cell>
          <table:table-cell office:value-type="float" office:value="3013087.91" table:style-name="ce16">
            <text:p>3013087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20104:2853</text:p>
          </table:table-cell>
          <table:table-cell office:value-type="float" office:value="2025763.54" table:style-name="ce16">
            <text:p>2025763.5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20104:2854</text:p>
          </table:table-cell>
          <table:table-cell office:value-type="float" office:value="2299515.37" table:style-name="ce16">
            <text:p>2299515.3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20104:2855</text:p>
          </table:table-cell>
          <table:table-cell office:value-type="float" office:value="1836625.91" table:style-name="ce16">
            <text:p>1836625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20104:2856</text:p>
          </table:table-cell>
          <table:table-cell office:value-type="float" office:value="1846580.53" table:style-name="ce16">
            <text:p>1846580.5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20104:2857</text:p>
          </table:table-cell>
          <table:table-cell office:value-type="float" office:value="2344311.13" table:style-name="ce16">
            <text:p>2344311.1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20104:2858</text:p>
          </table:table-cell>
          <table:table-cell office:value-type="float" office:value="3020704.55" table:style-name="ce16">
            <text:p>3020704.5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20104:2859</text:p>
          </table:table-cell>
          <table:table-cell office:value-type="float" office:value="2035718.15" table:style-name="ce16">
            <text:p>2035718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20104:2860</text:p>
          </table:table-cell>
          <table:table-cell office:value-type="float" office:value="2319424.6" table:style-name="ce16">
            <text:p>2319424.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20104:2861</text:p>
          </table:table-cell>
          <table:table-cell office:value-type="float" office:value="3862783.69" table:style-name="ce16">
            <text:p>3862783.6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20104:2862</text:p>
          </table:table-cell>
          <table:table-cell office:value-type="float" office:value="1846580.53" table:style-name="ce16">
            <text:p>1846580.5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20104:2863</text:p>
          </table:table-cell>
          <table:table-cell office:value-type="float" office:value="1841603.22" table:style-name="ce16">
            <text:p>1841603.2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20104:2864</text:p>
          </table:table-cell>
          <table:table-cell office:value-type="float" office:value="2334356.5099999998" table:style-name="ce16">
            <text:p>2334356.5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20104:2865</text:p>
          </table:table-cell>
          <table:table-cell office:value-type="float" office:value="3016896.61" table:style-name="ce16">
            <text:p>3016896.6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20104:2866</text:p>
          </table:table-cell>
          <table:table-cell office:value-type="float" office:value="2040695.46" table:style-name="ce16">
            <text:p>2040695.4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20104:2867</text:p>
          </table:table-cell>
          <table:table-cell office:value-type="float" office:value="2314447.29" table:style-name="ce16">
            <text:p>2314447.2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20104:2868</text:p>
          </table:table-cell>
          <table:table-cell office:value-type="float" office:value="1846580.53" table:style-name="ce16">
            <text:p>1846580.5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20104:2869</text:p>
          </table:table-cell>
          <table:table-cell office:value-type="float" office:value="2035718.15" table:style-name="ce16">
            <text:p>2035718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20104:2870</text:p>
          </table:table-cell>
          <table:table-cell office:value-type="float" office:value="2309469.98" table:style-name="ce16">
            <text:p>2309469.9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20104:2871</text:p>
          </table:table-cell>
          <table:table-cell office:value-type="float" office:value="1841603.22" table:style-name="ce16">
            <text:p>1841603.2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20104:2872</text:p>
          </table:table-cell>
          <table:table-cell office:value-type="float" office:value="3320833.93" table:style-name="ce16">
            <text:p>3320833.9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20104:2873</text:p>
          </table:table-cell>
          <table:table-cell office:value-type="float" office:value="1836625.91" table:style-name="ce16">
            <text:p>1836625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20104:2874</text:p>
          </table:table-cell>
          <table:table-cell office:value-type="float" office:value="2344311.13" table:style-name="ce16">
            <text:p>2344311.1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20104:2875</text:p>
          </table:table-cell>
          <table:table-cell office:value-type="float" office:value="2030740.85" table:style-name="ce16">
            <text:p>2030740.8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20104:2876</text:p>
          </table:table-cell>
          <table:table-cell office:value-type="float" office:value="1831648.61" table:style-name="ce16">
            <text:p>1831648.6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20104:2877</text:p>
          </table:table-cell>
          <table:table-cell office:value-type="float" office:value="2359243.04" table:style-name="ce16">
            <text:p>2359243.0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20104:2878</text:p>
          </table:table-cell>
          <table:table-cell office:value-type="float" office:value="3016896.61" table:style-name="ce16">
            <text:p>3016896.6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20104:2879</text:p>
          </table:table-cell>
          <table:table-cell office:value-type="float" office:value="2035718.15" table:style-name="ce16">
            <text:p>2035718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20104:2880</text:p>
          </table:table-cell>
          <table:table-cell office:value-type="float" office:value="2314447.29" table:style-name="ce16">
            <text:p>2314447.2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20104:2881</text:p>
          </table:table-cell>
          <table:table-cell office:value-type="float" office:value="1846580.53" table:style-name="ce16">
            <text:p>1846580.5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20104:2882</text:p>
          </table:table-cell>
          <table:table-cell office:value-type="float" office:value="1841603.22" table:style-name="ce16">
            <text:p>1841603.2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20104:2883</text:p>
          </table:table-cell>
          <table:table-cell office:value-type="float" office:value="1896353.59" table:style-name="ce16">
            <text:p>1896353.5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20104:2884</text:p>
          </table:table-cell>
          <table:table-cell office:value-type="float" office:value="2344311.13" table:style-name="ce16">
            <text:p>2344311.1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20104:2885</text:p>
          </table:table-cell>
          <table:table-cell office:value-type="float" office:value="3013087.91" table:style-name="ce16">
            <text:p>3013087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20104:2886</text:p>
          </table:table-cell>
          <table:table-cell office:value-type="float" office:value="2035718.15" table:style-name="ce16">
            <text:p>2035718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20104:2887</text:p>
          </table:table-cell>
          <table:table-cell office:value-type="float" office:value="2314447.29" table:style-name="ce16">
            <text:p>2314447.29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20104:2888</text:p>
          </table:table-cell>
          <table:table-cell office:value-type="float" office:value="1851557.83" table:style-name="ce16">
            <text:p>1851557.8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20104:2889</text:p>
          </table:table-cell>
          <table:table-cell office:value-type="float" office:value="1846580.53" table:style-name="ce16">
            <text:p>1846580.5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20104:2890</text:p>
          </table:table-cell>
          <table:table-cell office:value-type="float" office:value="2349288.4300000002" table:style-name="ce16">
            <text:p>2349288.43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20104:2891</text:p>
          </table:table-cell>
          <table:table-cell office:value-type="float" office:value="3013087.91" table:style-name="ce16">
            <text:p>3013087.9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20104:2892</text:p>
          </table:table-cell>
          <table:table-cell office:value-type="float" office:value="2040695.46" table:style-name="ce16">
            <text:p>2040695.4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20104:2893</text:p>
          </table:table-cell>
          <table:table-cell office:value-type="float" office:value="2304492.6800000002" table:style-name="ce16">
            <text:p>2304492.6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2:010526:4967</text:p>
          </table:table-cell>
          <table:table-cell office:value-type="float" office:value="1220737.4099999999" table:style-name="ce16">
            <text:p>1220737.4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20102:2018</text:p>
          </table:table-cell>
          <table:table-cell office:value-type="float" office:value="1355595.38" table:style-name="ce16">
            <text:p>1355595.3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20104:2795</text:p>
          </table:table-cell>
          <table:table-cell office:value-type="float" office:value="22742998.41" table:style-name="ce16">
            <text:p>22742998.4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20104:2796</text:p>
          </table:table-cell>
          <table:table-cell office:value-type="float" office:value="64030.85" table:style-name="ce16">
            <text:p>64030.8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50109:1823</text:p>
          </table:table-cell>
          <table:table-cell office:value-type="float" office:value="322164.17" table:style-name="ce16">
            <text:p>322164.1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3:080102:3730</text:p>
          </table:table-cell>
          <table:table-cell office:value-type="float" office:value="191495.67" table:style-name="ce16">
            <text:p>191495.6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70104:1966</text:p>
          </table:table-cell>
          <table:table-cell office:value-type="float" office:value="1290886.7" table:style-name="ce16">
            <text:p>1290886.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70104:1967</text:p>
          </table:table-cell>
          <table:table-cell office:value-type="float" office:value="1304892.71" table:style-name="ce16">
            <text:p>1304892.7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90705:643</text:p>
          </table:table-cell>
          <table:table-cell office:value-type="float" office:value="4589550" table:style-name="ce16">
            <text:p>4589550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130404:768</text:p>
          </table:table-cell>
          <table:table-cell office:value-type="float" office:value="2350272.4" table:style-name="ce16">
            <text:p>2350272.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2:010201:6453</text:p>
          </table:table-cell>
          <table:table-cell office:value-type="float" office:value="2539258.7200000002" table:style-name="ce16">
            <text:p>2539258.7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3:040101:679</text:p>
          </table:table-cell>
          <table:table-cell office:value-type="float" office:value="2337988.7000000002" table:style-name="ce16">
            <text:p>2337988.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4:010101:3101</text:p>
          </table:table-cell>
          <table:table-cell office:value-type="float" office:value="2321483.1" table:style-name="ce16">
            <text:p>2321483.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4:090102:1230</text:p>
          </table:table-cell>
          <table:table-cell office:value-type="float" office:value="231815.04000000001" table:style-name="ce16">
            <text:p>231815.0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5:090131:324</text:p>
          </table:table-cell>
          <table:table-cell office:value-type="float" office:value="1207867.3600000001" table:style-name="ce16">
            <text:p>1207867.3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6:030210:236</text:p>
          </table:table-cell>
          <table:table-cell office:value-type="float" office:value="431218.26" table:style-name="ce16">
            <text:p>431218.2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0:050201:4899</text:p>
          </table:table-cell>
          <table:table-cell office:value-type="float" office:value="1481092.04" table:style-name="ce16">
            <text:p>1481092.0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20104:2786</text:p>
          </table:table-cell>
          <table:table-cell office:value-type="float" office:value="337063732" table:style-name="ce16">
            <text:p>33706373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2:010714:695</text:p>
          </table:table-cell>
          <table:table-cell office:value-type="float" office:value="4173091.15" table:style-name="ce16">
            <text:p>4173091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70307:717</text:p>
          </table:table-cell>
          <table:table-cell office:value-type="float" office:value="4312033.97" table:style-name="ce16">
            <text:p>4312033.9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4:090201:162</text:p>
          </table:table-cell>
          <table:table-cell office:value-type="float" office:value="553065.31999999995" table:style-name="ce16">
            <text:p>553065.3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11:020503:481</text:p>
          </table:table-cell>
          <table:table-cell office:value-type="float" office:value="308080" table:style-name="ce16">
            <text:p>308080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130401:1250</text:p>
          </table:table-cell>
          <table:table-cell office:value-type="float" office:value="129348.7" table:style-name="ce16">
            <text:p>129348.7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3:030202:2026</text:p>
          </table:table-cell>
          <table:table-cell office:value-type="float" office:value="41917.120000000003" table:style-name="ce16">
            <text:p>41917.1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3:080102:3729</text:p>
          </table:table-cell>
          <table:table-cell office:value-type="float" office:value="52969.15" table:style-name="ce16">
            <text:p>52969.1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2:010202:27</text:p>
          </table:table-cell>
          <table:table-cell office:value-type="float" office:value="173330.86" table:style-name="ce16">
            <text:p>173330.8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5:090139:3</text:p>
          </table:table-cell>
          <table:table-cell office:value-type="float" office:value="470497.61" table:style-name="ce16">
            <text:p>470497.6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8:020101:1137</text:p>
          </table:table-cell>
          <table:table-cell office:value-type="float" office:value="14059.64" table:style-name="ce16">
            <text:p>14059.6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10:040128:4</text:p>
          </table:table-cell>
          <table:table-cell office:value-type="float" office:value="101387.02" table:style-name="ce16">
            <text:p>101387.0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10:140101:195</text:p>
          </table:table-cell>
          <table:table-cell office:value-type="float" office:value="237501.75" table:style-name="ce16">
            <text:p>237501.7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10:140101:36</text:p>
          </table:table-cell>
          <table:table-cell office:value-type="float" office:value="130938" table:style-name="ce16">
            <text:p>13093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11:050101:617</text:p>
          </table:table-cell>
          <table:table-cell office:value-type="float" office:value="42951.16" table:style-name="ce16">
            <text:p>42951.1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11:050101:618</text:p>
          </table:table-cell>
          <table:table-cell office:value-type="float" office:value="43212.88" table:style-name="ce16">
            <text:p>43212.8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7:030101:933</text:p>
          </table:table-cell>
          <table:table-cell office:value-type="float" office:value="1538.4" table:style-name="ce16">
            <text:p>1538.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7:030102:1106</text:p>
          </table:table-cell>
          <table:table-cell office:value-type="float" office:value="1538.4" table:style-name="ce16">
            <text:p>1538.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7:030102:1107</text:p>
          </table:table-cell>
          <table:table-cell office:value-type="float" office:value="1538.4" table:style-name="ce16">
            <text:p>1538.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6:050602:159</text:p>
          </table:table-cell>
          <table:table-cell office:value-type="float" office:value="2895.2" table:style-name="ce16">
            <text:p>2895.2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6:050705:169</text:p>
          </table:table-cell>
          <table:table-cell office:value-type="float" office:value="703.5" table:style-name="ce16">
            <text:p>703.5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6:050706:123</text:p>
          </table:table-cell>
          <table:table-cell office:value-type="float" office:value="434517.6" table:style-name="ce16">
            <text:p>434517.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6:000000:243</text:p>
          </table:table-cell>
          <table:table-cell office:value-type="float" office:value="231137951.03999999" table:style-name="ce16">
            <text:p>231137951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10:000000:2446</text:p>
          </table:table-cell>
          <table:table-cell office:value-type="float" office:value="1078966.6600000001" table:style-name="ce16">
            <text:p>1078966.66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10:110603:126</text:p>
          </table:table-cell>
          <table:table-cell office:value-type="float" office:value="433606.88" table:style-name="ce16">
            <text:p>433606.88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10:110603:125</text:p>
          </table:table-cell>
          <table:table-cell office:value-type="float" office:value="116944" table:style-name="ce16">
            <text:p>116944</text:p>
          </table:table-cell>
          <table:table-cell office:value-type="string" table:style-name="ce16">
            <text:p>30.05.2022</text:p>
          </table:table-cell>
          <table:table-cell office:value-type="string" table:style-name="ce16">
            <text:p>27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50306:493</text:p>
          </table:table-cell>
          <table:table-cell office:value-type="string" table:style-name="ce16">
            <text:p>30.05.2022</text:p>
          </table:table-cell>
          <table:table-cell office:value-type="date" office:date-value="2022-05-27T00:00:00" table:number-columns-spanned="2" table:number-rows-spanned="1" table:style-name="ce35">
            <text:p>2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9:100123:136</text:p>
          </table:table-cell>
          <table:table-cell office:value-type="string" table:style-name="ce16">
            <text:p>30.05.2022</text:p>
          </table:table-cell>
          <table:table-cell office:value-type="date" office:date-value="2022-05-27T00:00:00" table:number-columns-spanned="2" table:number-rows-spanned="1" table:style-name="ce35">
            <text:p>2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1:140402:76</text:p>
          </table:table-cell>
          <table:table-cell office:value-type="string" table:style-name="ce16">
            <text:p>30.05.2022</text:p>
          </table:table-cell>
          <table:table-cell office:value-type="date" office:date-value="2022-05-27T00:00:00" table:number-columns-spanned="2" table:number-rows-spanned="1" table:style-name="ce35">
            <text:p>2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8:080607:127</text:p>
          </table:table-cell>
          <table:table-cell office:value-type="string" table:style-name="ce16">
            <text:p>30.05.2022</text:p>
          </table:table-cell>
          <table:table-cell office:value-type="date" office:date-value="2022-05-27T00:00:00" table:number-columns-spanned="2" table:number-rows-spanned="1" table:style-name="ce35">
            <text:p>2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8:080606:137</text:p>
          </table:table-cell>
          <table:table-cell office:value-type="string" table:style-name="ce16">
            <text:p>30.05.2022</text:p>
          </table:table-cell>
          <table:table-cell office:value-type="date" office:date-value="2022-05-27T00:00:00" table:number-columns-spanned="2" table:number-rows-spanned="1" table:style-name="ce35">
            <text:p>27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329AB1AD07CEFEBAB78F731938B8C9F44E9DB18639F41D9F1273D0555139677921B606160F8FEFA5701120D500150DC5FDEF9C0736F65AAFFE37D02B256F25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7"/>
    <style:style style:name="_1044__1077__1085__1077__1078__1085__1099__1081__32_2_32_27" style:display-name="Денежный 2 27" style:family="table-cell" style:data-style-name="N43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43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44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44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02T02:36:06Z</dc:date>
    <meta:print-date>2022-02-11T04:33:13Z</meta:print-date>
  </office:meta>
</office:document-meta>
</file>